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Natural Blues - Moby</text:p>
      <text:p>[Chorus] (x3) C#m C#m B <text:s/>B</text:p>
      <text:p><text:s text:c="14"/>E <text:s/>E <text:s/>F#m F#m</text:p>
      <text:p>(<text:span text:style-name="Measure_20__23_1">Ooh</text:span> Lordy, Lord,</text:p>
      <text:p><text:s text:c="5"/><text:span text:style-name="Measure_20__23_2">trou</text:span>ble so hard x2)</text:p>
      <text:p>(<text:span text:style-name="Measure_20__23_1">Don't</text:span> nobody know my</text:p>
      <text:p><text:s text:c="5"/><text:span text:style-name="Measure_20__23_2">trou</text:span>ble but God x2)</text:p>
      <text:p/>
      <text:p>(<text:span text:style-name="Measure_20__23_1">Went</text:span> down the hill <text:s text:c="6"/>[Verse]</text:p>
      <text:p><text:s text:c="5"/><text:span text:style-name="Measure_20__23_2">the</text:span> other day <text:s text:c="7"/>C#m C#m</text:p>
      <text:p><text:s/><text:span text:style-name="Measure_20__23_1">Soul</text:span> got happy and <text:s text:c="6"/>C#m C#m</text:p>
      <text:p><text:s text:c="5"/><text:span text:style-name="Measure_20__23_2">stayed</text:span> all day x2) <text:s text:c="2"/>A <text:s/>A</text:p>
      <text:p><text:s text:c="26"/>B <text:s/>B</text:p>
      <text:p>(<text:span text:style-name="Measure_20__23_1">Went</text:span> in the room,</text:p>
      <text:p><text:s text:c="5"/><text:span text:style-name="Measure_20__23_2">di</text:span>dn't stay long <text:s text:c="3"/>[Chorus]</text:p>
      <text:p><text:s/><text:span text:style-name="Measure_20__23_1">Looked</text:span> on the bed a<text:span text:style-name="Measure_20__23_2">nd</text:span> <text:s text:c="6"/>(x2)</text:p>
      <text:p><text:s text:c="5"/>brother was dead x2)</text:p>
      <text:p/>
      <text:p>[Bridge] C#m C#m E E</text:p>
      <text:p><text:s text:c="9"/>F#m F#m A A</text:p>
      <text:p>(… - … x4) - Be<text:span text:style-name="Measure_20__23_2">hhh</text:span> - … - Be<text:span text:style-name="Measure_20__23_2">hhh</text:span></text:p>
      <text:p>I do<text:span text:style-name="Measure_20__23_1">n't kn</text:span>ow,</text:p>
      <text:p><text:s text:c="4"/><text:span text:style-name="Measure_20__23_2">oh</text:span> oh oh oh <text:s text:c="4"/>[Chorus] (x5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7.2pt" style:font-size-asian="27.2pt" style:font-size-complex="27.2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4in"/>
      <style:text-properties fo:font-size="34pt" style:font-size-asian="34pt" style:font-size-complex="34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Play</meta:user-defined>
    <meta:user-defined meta:name="Year">1999</meta:user-defined>
  </office:meta>
</office:document-meta>
</file>